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style:line-height-at-least="0.353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style:line-height-at-least="0.353cm" fo:text-align="justify" style:justify-single-wor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6" style:family="paragraph" style:parent-style-name="Text_20_body" style:list-style-name="WW8Num4"/>
    <style:style style:name="P17" style:family="paragraph" style:parent-style-name="Text_20_body" style:list-style-name="WW8Num4"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WW8Num4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Text_20_body" style:list-style-name="WW8Num6">
      <style:paragraph-properties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5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Text_20_body"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Text_20_body" style:list-style-name="WW8Num6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Text_20_body" style:list-style-name="WW8Num6">
      <style:text-properties fo:font-size="11pt" style:font-size-asian="11pt" style:font-size-complex="11pt"/>
    </style:style>
    <style:style style:name="P33" style:family="paragraph" style:parent-style-name="Text_20_body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34" style:family="paragraph" style:parent-style-name="Text_20_body">
      <style:paragraph-properties style:line-height-at-least="0.353cm" fo:text-align="justify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5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6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7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language="pl" fo:country="P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BR.0001.1.170.2013.GT</text:p>
      <text:p text:style-name="P2"/>
      <text:p text:style-name="P11">OBWIESZCZENIE</text:p>
      <text:p text:style-name="P10"/>
      <text:p text:style-name="P13"><text:span text:style-name="T4">Rada Gminy Dywity zawiadamia, że w dniu </text:span><text:span text:style-name="T6">28.11.2013 r. o godz. <text:s/>1</text:span><text:span text:style-name="T7">0ºº </text:span><text:span text:style-name="T4">w <text:s/>sali konferencyjnej Urzędu Gminy <text:s/>w <text:s/>Dywitach odbędzie się </text:span><text:span text:style-name="T5">XX</text:span><text:span text:style-name="T4">XV <text:s/>sesja Rady Gminy Dywity.</text:span></text:p>
      <text:p text:style-name="P3"/>
      <text:p text:style-name="P5">Porządek obrad:</text:p>
      <text:list xml:id="list32182339" text:style-name="WW8Num6">
        <text:list-header>
          <text:p text:style-name="P32"><text:span text:style-name="T15"/></text:p>
        </text:list-header>
        <text:list-item>
          <text:p text:style-name="P33"><text:span text:style-name="T15">Otwarcie i ustalenie porządku sesji.</text:span></text:p>
        </text:list-item>
        <text:list-item>
          <text:p text:style-name="P31">Przyjęcie protokołu z XXXIV sesji Rady Gminy Dywity.</text:p>
        </text:list-item>
        <text:list-item>
          <text:p text:style-name="P31">Informacja Wójta z pracy między sesjami. </text:p>
        </text:list-item>
        <text:list-item>
          <text:p text:style-name="P31">Interpelacje, wnioski i zapytania radnych.</text:p>
        </text:list-item>
        <text:list-item>
          <text:p text:style-name="P31">Podjęcie uchwał:</text:p>
        </text:list-item>
      </text:list>
      <text:p text:style-name="P30">- <text:s/>w sprawie zmiany w Wieloletniej Prognozie Finansowej na lata 2013-2016.</text:p>
      <text:p text:style-name="P30">- <text:s/>w sprawie zmiany w budżecie Gminy Dywity na 2013 r.</text:p>
      <text:list xml:id="list32202129" text:continue-numbering="true" text:style-name="WW8Num6">
        <text:list-item>
          <text:p text:style-name="P31">Podjęcie uchwały w sprawie określenia wysokości stawek podatku od nieruchomości na 2014 r. </text:p>
        </text:list-item>
        <text:list-item>
          <text:p text:style-name="P31">Podjęcie uchwały w sprawie <text:s/>określenia wysokości stawek podatku od środków transportowych na 2014 r.</text:p>
        </text:list-item>
        <text:list-item>
          <text:p text:style-name="P31">Podjęcie uchwały w sprawie obniżenia ceny skupu żyta do celów wymiaru podatku rolnego na 2014 r. </text:p>
        </text:list-item>
        <text:list-item>
          <text:p text:style-name="P31">Podjęcie uchwały zmieniającej uchwałę w sprawie zarządzenia poboru opłaty za gospodarowanie odpadami komunalnymi, wyznaczenia inkasentów, wynagrodzenia za inkaso oraz terminów płatności dla inkasentów.</text:p>
        </text:list-item>
        <text:list-item>
          <text:p text:style-name="P31">Podjęcie uchwały zmieniającej uchwałę w sprawie zarządzenia poboru podatków w drodze inkasa, wyznaczenia inkasentów i określenia wysokości wynagrodzenia za inkaso. </text:p>
        </text:list-item>
        <text:list-item>
          <text:p text:style-name="P31">Podjęcie uchwały w sprawie zmiany uchwały numer XXXIII/231/13 Rady Gminy Dywity z dnia 30 września 2013 r. w sprawie korzystania z Targowiska Rolnego „Mój Rynek”.</text:p>
        </text:list-item>
        <text:list-item>
          <text:p text:style-name="P31">Podjęcie uchwały w sprawie uchwalenia „Rocznego programu współpracy z organizacjami pozarządowymi oraz podmiotami, o których mowa w art. 3 ust.3 ustawy z dnia 24 kwietnia 2003 r. o działalności pożytku publicznego i o wolontariacie na rok 2014.”</text:p>
        </text:list-item>
        <text:list-item>
          <text:p text:style-name="P24">Sprawy różne. </text:p>
        </text:list-item>
      </text:list>
      <text:p text:style-name="P20"/>
      <text:p text:style-name="P18"/>
      <text:p text:style-name="P26">Zapraszam mieszkańców do wzięcia udziału w obradach.</text:p>
      <text:p text:style-name="P8"><text:tab/><text:tab/><text:tab/><text:tab/><text:tab/><text:tab/><text:tab/><text:tab/><text:tab/></text:p>
      <text:p text:style-name="P1"><text:span text:style-name="T1"><text:s text:c="2"/></text:span><text:span text:style-name="T1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9"><text:tab/><text:tab/> <text:s text:c="5"/><text:tab/> <text:s text:c="5"/><text:tab/><text:tab/><text:tab/><text:tab/> <text:s text:c="7"/></text:p>
      <text:p text:style-name="P12"><text:span text:style-name="T2"><text:s/></text:span><text:span text:style-name="T2"><text:tab/><text:tab/><text:tab/><text:tab/><text:tab/><text:tab/> <text:s text:c="12"/><text:tab/> <text:s text:c="7"/>/ - / <text:s/>Renata Kaszubska</text:span></text:p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8Num9z0" style:family="text">
      <style:text-properties fo:font-size="14pt" style:font-size-asian="14pt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9M42S</meta:editing-duration>
    <meta:editing-cycles>22</meta:editing-cycles>
    <meta:generator>OpenOffice.org/3.3$Win32 OpenOffice.org_project/330m20$Build-9567</meta:generator>
    <dc:date>2013-11-21T12:05:12.14</dc:date>
    <meta:printed-by>Grażyna Tomaszewska</meta:printed-by>
    <meta:print-date>2013-02-19T12:11:00.59</meta:print-date>
    <meta:document-statistic meta:table-count="0" meta:image-count="0" meta:object-count="0" meta:page-count="2" meta:paragraph-count="24" meta:word-count="259" meta:character-count="1839"/>
    <meta:user-defined meta:name="Info 1"/>
    <meta:user-defined meta:name="Info 2"/>
    <meta:user-defined meta:name="Info 3"/>
    <meta:user-defined meta:name="Info 4"/>
  </office:meta>
</office:document-meta>
</file>