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Text_20_body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Text_20_body"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style:line-height-at-least="0.353cm" fo:text-align="justify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style:line-height-at-least="0.353cm" fo:text-align="justify" style:justify-single-word="false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 style:list-style-name="WW8Num4"/>
    <style:style style:name="P19" style:family="paragraph" style:parent-style-name="Text_20_body" style:list-style-name="WW8Num4"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 style:list-style-name="WW8Num4"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 style:list-style-name="WW8Num9"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4" style:family="paragraph" style:parent-style-name="Text_20_body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5" style:family="paragraph" style:parent-style-name="Text_20_body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6" style:family="paragraph" style:parent-style-name="Text_20_body">
      <style:text-properties fo:font-size="12pt" style:font-size-asian="12pt" style:font-size-complex="12pt"/>
    </style:style>
    <style:style style:name="P27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Text_20_body"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ext_20_body" style:list-style-name="WW8Num9"/>
    <style:style style:name="P31" style:family="paragraph" style:parent-style-name="Text_20_body">
      <style:paragraph-properties style:line-height-at-least="0.353cm" fo:text-align="justify" style:justify-single-word="false"/>
    </style:style>
    <style:style style:name="T1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7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8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9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fo:language="pl" fo:country="PL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3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4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5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BR.0001.1.160.2013.GT</text:p>
      <text:p text:style-name="P4"/>
      <text:p text:style-name="P10">OBWIESZCZENIE</text:p>
      <text:p text:style-name="P9"/>
      <text:p text:style-name="Text_20_body"><text:span text:style-name="T6"><text:s text:c="2"/></text:span><text:span text:style-name="T6"><text:tab/><text:tab/>Rada Gminy Dywity zawiadamia, że w dniu </text:span><text:span text:style-name="T8">30.09.2013 r. o godz. <text:s/>1</text:span><text:span text:style-name="T9">3ºº </text:span><text:span text:style-name="T6">w <text:s/>sali konferencyjnej Urzędu Gminy <text:s/>w <text:s/>Dywitach odbędzie się </text:span><text:span text:style-name="T7">XX</text:span><text:span text:style-name="T6">XIII <text:s text:c="2"/>sesja Rady Gminy Dywity.</text:span></text:p>
      <text:p text:style-name="P26"><text:span text:style-name="T17">Porządek obrad:</text:span></text:p>
      <text:list xml:id="list30170030" text:style-name="WW8Num9">
        <text:list-item>
          <text:p text:style-name="P22">Otwarcie i ustalenie porządku sesji.</text:p>
        </text:list-item>
        <text:list-item>
          <text:p text:style-name="P22">Przyjęcie protokołu z XXXII sesji Rady Gminy Dywity.</text:p>
        </text:list-item>
        <text:list-item>
          <text:p text:style-name="P22">Informacja Wójta z pracy między sesjami.</text:p>
        </text:list-item>
        <text:list-item>
          <text:p text:style-name="P22">Interpelacje, wnioski i zapytania radnych.</text:p>
        </text:list-item>
        <text:list-item>
          <text:p text:style-name="P22">Analiza Sprawozdania z wykonania Budżetu Gminy Dywity za I półrocze 2013 r. </text:p>
        </text:list-item>
        <text:list-item>
          <text:p text:style-name="P22">Podjęcie uchwał:</text:p>
        </text:list-item>
      </text:list>
      <text:p text:style-name="P20">- w sprawie zmiany w Wieloletniej Prognozie Finansowej na lata 2013-2016.</text:p>
      <text:p text:style-name="P20">- w sprawie zmiany w budżecie Gminy Dywity na 2013 r.</text:p>
      <text:list xml:id="list30177933" text:continue-numbering="true" text:style-name="WW8Num9">
        <text:list-item>
          <text:p text:style-name="P22">Podjęcie uchwały w sprawie zmiany części miejscowego planu zagospodarowania przestrzennego w obrębie geodez. Dywity, dla terenu obejmującego obszar pomiędzy drogą powiatowa Nr 1430 N Dywity-Różnowo, wzdłuż granic obrębu geodez. Dywity-Różnowo, włączając od strony południowej drogę o numerze ew. 300 obr. Dywity do zabudowań Dywity przy ul. Jana Pawła II.</text:p>
        </text:list-item>
        <text:list-item>
          <text:p text:style-name="P22">Podjęcie uchwały w sprawie <text:s/>zmiany części miejscowego planu zagospodarowania przestrzennego zabudowy mieszkaniowej w obrębie geodezyjnym Różnowo, gmina Dywity. </text:p>
        </text:list-item>
        <text:list-item>
          <text:p text:style-name="P22">Podjęcie uchwały w sprawie uchwalenia <text:s/>zmiany części miejscowego planu zagospodarowania przestrzennego zabudowy jednorodzinnej w obrębie geodez. Kieźliny i Myki, gmina Dywity.</text:p>
        </text:list-item>
        <text:list-item>
          <text:p text:style-name="P22">Podjęcie uchwały w sprawie <text:s/>zmiany części miejscowego planu zagospodarowania przestrzennego zatytułowanego „Zmiana <text:s/>miejscowego planu zagospodarowania przestrzennego gminy Dywity w obrębie geodez. Bukwałd. </text:p>
        </text:list-item>
        <text:list-item>
          <text:p text:style-name="P22">Podjęcie uchwały w sprawie regulaminu targowiska wiejskiego „Mój rynek” w Dywitach.</text:p>
        </text:list-item>
        <text:list-item>
          <text:p text:style-name="P22">Podjęcie uchwały w sprawie <text:s/>nadania imienia Gimnazjum Publicznemu w Zespole Szkół w Dywitach.</text:p>
        </text:list-item>
        <text:list-item>
          <text:p text:style-name="P22">Podjęcie uchwały w sprawie partnerskiej współpracy pomiędzy Gminą Dywity a Gminą Holowyńską położoną w obwodzie równieńskim, w rejonie kostopolskim na Ukrainie.</text:p>
        </text:list-item>
        <text:list-item>
          <text:p text:style-name="P22">Podjęcie uchwały w sprawie procedury nadawania nazw ulicom, placom, drogom wewnętrznym na terenie gminy Dywity.</text:p>
        </text:list-item>
        <text:list-item>
          <text:p text:style-name="P30"><text:span text:style-name="T16">Sprawy różne.</text:span><text:span text:style-name="T4"> </text:span></text:p>
        </text:list-item>
      </text:list>
      <text:p text:style-name="P17"/>
      <text:p text:style-name="P6">Zapraszam mieszkańców do wzięcia udziału w obradach.</text:p>
      <text:p text:style-name="P1"><text:span text:style-name="T1"><text:s text:c="2"/></text:span><text:span text:style-name="T1"><text:tab/><text:tab/><text:tab/><text:tab/><text:tab/><text:tab/><text:tab/><text:tab/><text:tab/><text:tab/> Przewodnicząca <text:s text:c="8"/><text:tab/><text:tab/><text:tab/><text:tab/><text:tab/><text:tab/><text:tab/><text:tab/><text:tab/> <text:s text:c="9"/>Rady Gminy Dywity</text:span></text:p>
      <text:p text:style-name="P8"><text:tab/><text:tab/> <text:s text:c="5"/><text:tab/> <text:s text:c="5"/><text:tab/><text:tab/><text:tab/><text:tab/> <text:s text:c="7"/></text:p>
      <text:p text:style-name="P11"><text:span text:style-name="T2"><text:s/></text:span><text:span text:style-name="T2"><text:tab/><text:tab/><text:tab/><text:tab/><text:tab/><text:tab/> <text:s text:c="12"/><text:tab/> <text:s text:c="3"/><text:tab/> <text:s text:c="6"/>/ - / <text:s/>Renata Kaszubska</text:span></text:p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size="12pt" fo:font-weight="bold" style:font-size-asian="12pt" style:font-weight-asian="bold" style:font-size-complex="12pt" style:font-weight-complex="bold"/>
    </style:style>
    <style:style style:name="WW8Num4z0" style:family="text">
      <style:text-properties fo:font-size="12pt" fo:font-weight="bold" style:font-size-asian="12pt" style:font-weight-asian="bold" style:font-size-complex="12pt" style:font-weight-complex="bold"/>
    </style:style>
    <style:style style:name="WW8Num5z0" style:family="text">
      <style:text-properties style:font-name="Arial" fo:font-weight="bold" style:font-weight-asian="bold"/>
    </style:style>
    <style:style style:name="WW8Num8z0" style:family="text">
      <style:text-properties fo:font-size="12pt" fo:font-weight="bold" style:font-size-asian="12pt" style:font-weight-asian="bold" style:font-size-complex="12pt" style:font-weight-complex="bold"/>
    </style:style>
    <style:style style:name="WW8Num7z0" style:family="text">
      <style:text-properties fo:font-size="12pt" fo:font-weight="bold" style:font-size-asian="12pt" style:font-weight-asian="bold" style:font-size-complex="12pt" style:font-weight-complex="bold"/>
    </style:style>
    <style:style style:name="WW8Num10z0" style:family="text">
      <style:text-properties fo:font-size="12pt" fo:font-weight="bold" style:font-size-asian="12pt" style:font-weight-asian="bold" style:font-size-complex="12pt" style:font-weight-complex="bold"/>
    </style:style>
    <style:style style:name="WW8Num9z0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8M12S</meta:editing-duration>
    <meta:editing-cycles>20</meta:editing-cycles>
    <meta:generator>OpenOffice.org/3.3$Win32 OpenOffice.org_project/330m20$Build-9567</meta:generator>
    <dc:date>2013-09-25T10:03:52.20</dc:date>
    <meta:printed-by>Grażyna Tomaszewska</meta:printed-by>
    <meta:print-date>2013-02-19T12:11:00.59</meta:print-date>
    <meta:document-statistic meta:table-count="0" meta:image-count="0" meta:object-count="0" meta:page-count="2" meta:paragraph-count="25" meta:word-count="295" meta:character-count="2204"/>
    <meta:user-defined meta:name="Info 1"/>
    <meta:user-defined meta:name="Info 2"/>
    <meta:user-defined meta:name="Info 3"/>
    <meta:user-defined meta:name="Info 4"/>
  </office:meta>
</office:document-meta>
</file>