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margin-left="-0.132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 style:list-style-name="WW8Num5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 style:list-style-name="WW8Num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00%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style:line-height-at-least="0.353cm" fo:text-align="justify" style:justify-single-word="false"/>
    </style:style>
    <style:style style:name="P17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-0.13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style:line-height-at-least="0.353cm" fo:text-align="justify" style:justify-single-word="false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2">BR.0001.1.142.2013.GT</text:p>
      <text:p text:style-name="P2"/>
      <text:p text:style-name="P5">OBWIESZCZENIE</text:p>
      <text:p text:style-name="P18"/>
      <text:p text:style-name="P21"><text:span text:style-name="T7"><text:s text:c="2"/></text:span><text:span text:style-name="T7"><text:tab/><text:tab/>Rada Gminy Dywity zawiadamia, że w dniu </text:span><text:span text:style-name="T9">13.06.2013 r. o godz. <text:s/>1</text:span><text:span text:style-name="T10">0ºº </text:span><text:span text:style-name="T7">w <text:s/>sali konferencyjnej Urzędu Gminy <text:s/>w <text:s/>Dywitach odbędzie się </text:span><text:span text:style-name="T8">XX</text:span><text:span text:style-name="T7">X <text:s text:c="2"/>sesja Rady Gminy Dywity.</text:span></text:p>
      <text:p text:style-name="P20"/>
      <text:p text:style-name="P22"><text:span text:style-name="T13"><text:s text:c="2"/>Porządek obrad:</text:span></text:p>
      <text:list xml:id="list30239112" text:style-name="WW8Num5">
        <text:list-item>
          <text:p text:style-name="P11">Otwarcie i ustalenie porządku sesji.</text:p>
        </text:list-item>
        <text:list-item>
          <text:p text:style-name="P11">Przyjęcie protokołu z XXIX sesji Rady Gminy Dywity.</text:p>
        </text:list-item>
        <text:list-item>
          <text:p text:style-name="P11">Informacja Wójta z pracy między sesjami.</text:p>
        </text:list-item>
        <text:list-item>
          <text:p text:style-name="P11">Interpelacje, wnioski i zapytania radnych.</text:p>
        </text:list-item>
        <text:list-item>
          <text:p text:style-name="P11">Podjęcie uchwały w sprawie rozpatrzenia i zatwierdzenia Sprawozdania finansowego wraz ze Sprawozdaniem z wykonania budżetu Gminy Dywity za 2012 r.</text:p>
        </text:list-item>
        <text:list-item>
          <text:p text:style-name="P11">Podjęcie uchwały w sprawie udzielenia absolutorium Wójtowi Gminy Dywity za 2012 r. </text:p>
        </text:list-item>
        <text:list-item>
          <text:p text:style-name="P11">Podjęcie uchwał:</text:p>
        </text:list-item>
      </text:list>
      <text:p text:style-name="P10">- w sprawie zmiany w Wieloletniej Prognozie Finansowej na lata 2013-2016.</text:p>
      <text:p text:style-name="P10">- w sprawie zmiany w budżecie Gminy Dywity na 2013 r.</text:p>
      <text:list xml:id="list30262663" text:continue-numbering="true" text:style-name="WW8Num5">
        <text:list-item>
          <text:p text:style-name="P11">Podjęcie uchwały w sprawie wyrażenia zgody na wniesienie wkładu pieniężnego do spółki pod firmą Zakład Gospodarki Odpadami Komunalnymi Spółka z ograniczoną odpowiedzialnością z siedzibą w Olsztynie. </text:p>
        </text:list-item>
        <text:list-item>
          <text:p text:style-name="P11">Podjęcie uchwały w sprawie <text:s/>przyjęcia programu opieki nad zwierzętami bezdomnymi oraz zapobiegania bezdomności zwierząt <text:s/>na terenie Gminy Dywity.</text:p>
        </text:list-item>
        <text:list-item>
          <text:p text:style-name="P11">Podjęcie uchwały w sprawie udzielenia pomocy Powiatowi Olsztyńskiemu na realizację zadań z zakresu edukacji publicznej. <text:s/></text:p>
        </text:list-item>
        <text:list-item>
          <text:p text:style-name="P11">Złożenie Sprawozdania z realizacji „Rocznego Programu Współpracy z organizacjami Pozarządowymi za rok 2012”.</text:p>
        </text:list-item>
        <text:list-item>
          <text:p text:style-name="P11">Roczny raport – monitoring realizacji Strategii rozwoju Gminy Dywity do roku 2020.</text:p>
        </text:list-item>
        <text:list-item>
          <text:p text:style-name="P11">Sprawy różne.</text:p>
        </text:list-item>
      </text:list>
      <text:p text:style-name="P21"/>
      <text:p text:style-name="P24"/>
      <text:p text:style-name="P13">Zapraszam mieszkańców do wzięcia udziału w obradach.</text:p>
      <text:p text:style-name="P14"><text:tab/><text:tab/><text:tab/><text:tab/><text:tab/><text:tab/><text:tab/><text:tab/><text:tab/></text:p>
      <text:p text:style-name="P14"/>
      <text:p text:style-name="P14"/>
      <text:p text:style-name="P23"><text:span text:style-name="T1"><text:s text:c="2"/></text:span><text:span text:style-name="T1"><text:tab/><text:tab/><text:tab/><text:tab/><text:tab/><text:tab/><text:tab/><text:tab/><text:tab/> Przewodnicząca<text:tab/><text:tab/> <text:s text:c="2"/><text:tab/> <text:s text:c="8"/><text:tab/><text:tab/><text:tab/><text:tab/><text:tab/><text:tab/><text:tab/> <text:tab/>Rady Gminy Dywity</text:span></text:p>
      <text:p text:style-name="P15"><text:tab/><text:tab/> <text:s text:c="5"/><text:tab/> <text:s text:c="5"/><text:tab/><text:tab/><text:tab/><text:tab/> <text:s text:c="7"/></text:p>
      <text:p text:style-name="P16"><text:span text:style-name="T2"><text:s/></text:span><text:span text:style-name="T2"><text:tab/><text:tab/><text:tab/><text:tab/><text:tab/><text:tab/> <text:s text:c="12"/><text:tab/> <text:s text:c="8"/>/ - / Renata Kaszubska </text:span></text:p>
      <text:p text:style-name="P21"/>
      <text:p text:style-name="P21"><text:soft-page-break/></text:p>
      <text:p text:style-name="P21"/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12S</meta:editing-duration>
    <meta:editing-cycles>15</meta:editing-cycles>
    <meta:generator>OpenOffice.org/3.3$Win32 OpenOffice.org_project/330m20$Build-9567</meta:generator>
    <dc:date>2013-06-04T10:10:50.54</dc:date>
    <meta:printed-by>Grażyna Tomaszewska</meta:printed-by>
    <meta:print-date>2013-02-19T12:11:00.59</meta:print-date>
    <meta:document-statistic meta:table-count="0" meta:image-count="0" meta:object-count="0" meta:page-count="2" meta:paragraph-count="25" meta:word-count="226" meta:character-count="1662"/>
    <meta:user-defined meta:name="Info 1"/>
    <meta:user-defined meta:name="Info 2"/>
    <meta:user-defined meta:name="Info 3"/>
    <meta:user-defined meta:name="Info 4"/>
  </office:meta>
</office:document-meta>
</file>