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Text_20_body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style:line-height-at-least="0.353cm" fo:text-align="justify" style:justify-single-word="false"/>
    </style:style>
    <style:style style:name="P12" style:family="paragraph" style:parent-style-name="Text_20_body"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 style:list-style-name="WW8Num10">
      <style:paragraph-properties fo:line-height="150%"/>
    </style:style>
    <style:style style:name="P16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17" style:family="paragraph" style:parent-style-name="Text_20_body" style:list-style-name="WW8Num5">
      <style:paragraph-properties fo:line-height="100%"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 style:list-style-name="WW8Num5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4" style:family="paragraph" style:parent-style-name="Text_20_body">
      <style:paragraph-properties fo:line-height="100%" fo:text-align="justify" style:justify-single-word="false"/>
    </style:style>
    <style:style style:name="P25" style:family="paragraph" style:parent-style-name="Text_20_body">
      <style:paragraph-properties fo:margin-left="-0.132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language="pl" fo:country="PL"/>
    </style:style>
    <style:style style:name="T13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4" style:family="text">
      <style:text-properties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6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7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8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9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R.0001.1.137.2013.GT</text:p>
      <text:p text:style-name="P3"/>
      <text:p text:style-name="P13">OBWIESZCZENIE</text:p>
      <text:p text:style-name="Text_20_body"><text:span text:style-name="T13"><text:s text:c="2"/></text:span><text:span text:style-name="T13"><text:tab/><text:tab/>Rada Gminy Dywity zawiadamia, że w dniu </text:span><text:span text:style-name="T17">21.05.2013 r. o godz. <text:s/>1</text:span><text:span text:style-name="T18">0ºº </text:span><text:span text:style-name="T13">w <text:s/>sali konferencyjnej Urzędu Gminy <text:s/>w <text:s/>Dywitach odbędzie się </text:span><text:span text:style-name="T15">XX</text:span><text:span text:style-name="T13">IX <text:s text:c="3"/>sesja Rady Gminy Dywity.</text:span><text:span text:style-name="T20"> </text:span></text:p>
      <text:p text:style-name="P25"><text:s text:c="2"/>Porządek obrad:</text:p>
      <text:list xml:id="list34701046" text:style-name="WW8Num5">
        <text:list-item>
          <text:p text:style-name="P19">Otwarcie i ustalenie porządku sesji.</text:p>
        </text:list-item>
        <text:list-item>
          <text:p text:style-name="P19">Przyjęcie protokołów z XXVII i XXVIII sesji Rady Gminy Dywity.</text:p>
        </text:list-item>
        <text:list-item>
          <text:p text:style-name="P19">Informacja Wójta z pracy między sesjami.</text:p>
        </text:list-item>
        <text:list-item>
          <text:p text:style-name="P19">Interpelacje, wnioski i zapytania radnych.</text:p>
        </text:list-item>
        <text:list-item>
          <text:p text:style-name="P19">Podjęcie uchwał:</text:p>
        </text:list-item>
      </text:list>
      <text:p text:style-name="P18"><text:tab/>- w sprawie zmiany w Wieloletniej Prognozie Finansowej na lata 2013-2016.</text:p>
      <text:p text:style-name="P18"><text:tab/>- w sprawie zmiany w budżecie Gminy Dywity na 2013 r.</text:p>
      <text:list xml:id="list34711416" text:continue-numbering="true" text:style-name="WW8Num5">
        <text:list-item>
          <text:p text:style-name="P19">Podjęcie uchwał:</text:p>
        </text:list-item>
      </text:list>
      <text:p text:style-name="P18"><text:tab/>- w <text:s/>sprawie rozstrzygnięcia o sposobie rozpatrzenia uwag do miejscowego planu zagospodarowania <text:tab/>przestrzennego dla obszaru funkcjonalnego „B” w obrębie Zalbki, gm.Dywity. </text:p>
      <text:p text:style-name="P18"><text:tab/>- w sprawie uchwalenia miejscowego planu zagospodarowania przestrzennego dla obszaru <text:tab/>funkcjonalnego „B” w obrębie Zalbki, gmina Dywity.</text:p>
      <text:list xml:id="list34728538" text:continue-numbering="true" text:style-name="WW8Num5">
        <text:list-item>
          <text:p text:style-name="P19">Podjęcie uchwały w sprawie zaopiniowania wniosku o uznanie lasów za ochronne.</text:p>
        </text:list-item>
        <text:list-item>
          <text:p text:style-name="P19">Podjęcie uchwały w sprawie <text:s/>przyjęcia programu opieki nad zwierzętami bezdomnymi oraz zapobiegania bezdomności zwierząt <text:s/>na terenie Gminy Dywity.</text:p>
        </text:list-item>
        <text:list-item>
          <text:p text:style-name="P19">Podjęcie uchwały <text:s/>w sprawie przystąpienia Gminy Dywity do realizacji <text:s/>projektu systemowego pt. „Wspólnie przeciwko bezrobociu i wykluczeniu społecznemu”.</text:p>
        </text:list-item>
        <text:list-item>
          <text:p text:style-name="P19">Podjęcie uchwały w sprawie zmiany Statutu Gminnego Ośrodka Kultury w Dywitach.</text:p>
        </text:list-item>
        <text:list-item>
          <text:p text:style-name="P19">Podjęcie uchwały w sprawie nieodpłatnego zapewnienia pomieszczeń Powiatowi Olsztyńskiemu na realizację zadań z zakresu edukacji publicznej. </text:p>
        </text:list-item>
        <text:list-item>
          <text:p text:style-name="P19">Podjęcie uchwały w sprawie udzielenia pomocy rzeczowej Gminie Świątki.</text:p>
        </text:list-item>
        <text:list-item>
          <text:p text:style-name="P19">Podjęcie uchwały w sprawie <text:s/>przyjęcia treści odpowiedzi na skargę dotyczącą miejscowego planu zagospodarowania przestrzennego zabudowy mieszkaniowej, usługowej i infrastruktury technicznej w obrębie geodezyjnym Kieźliny i Myki Gmina Dywity. </text:p>
        </text:list-item>
        <text:list-item>
          <text:p text:style-name="P19">Złożenie Sprawozdania z realizacji „Rocznego Programu Współpracy z organizacjami Pozarządowymi za rok 2012”.</text:p>
        </text:list-item>
        <text:list-item>
          <text:p text:style-name="P19">Roczny raport – monitoring realizacji Strategii rozwoju Gminy Dywity do roku 2020.</text:p>
        </text:list-item>
        <text:list-item>
          <text:p text:style-name="P19">Sprawy różne.</text:p>
          <text:p text:style-name="P17"><text:span text:style-name="T22"/></text:p>
        </text:list-item>
      </text:list>
      <text:p text:style-name="P16"><text:span text:style-name="T10">Zapraszam mieszkańców do wzięcia udziału w obradach.</text:span></text:p>
      <text:p text:style-name="P22"><text:tab/><text:tab/><text:tab/><text:tab/><text:tab/><text:tab/><text:tab/><text:tab/><text:tab/></text:p>
      <text:p text:style-name="P22"/>
      <text:p text:style-name="P14"><text:span text:style-name="T11"><text:s text:c="2"/></text:span><text:span text:style-name="T11"><text:tab/><text:tab/><text:tab/><text:tab/><text:tab/><text:tab/><text:tab/><text:tab/><text:tab/> Przewodnicząca<text:tab/><text:tab/> <text:s text:c="2"/><text:tab/> <text:s text:c="8"/><text:tab/><text:tab/><text:tab/><text:tab/><text:tab/><text:tab/><text:tab/> <text:tab/>Rady Gminy Dywity</text:span></text:p>
      <text:p text:style-name="P23"><text:tab/><text:tab/> <text:s text:c="5"/><text:tab/> <text:s text:c="5"/><text:tab/><text:tab/><text:tab/><text:tab/> <text:s text:c="7"/></text:p>
      <text:p text:style-name="P24"><text:span text:style-name="T6"><text:s/></text:span><text:span text:style-name="T6"><text:tab/><text:tab/><text:tab/><text:tab/><text:tab/></text:span><text:span text:style-name="T4"><text:tab/> <text:s text:c="12"/><text:tab/> <text:s text:c="8"/>/ - / Renata Kaszubska </text:span></text:p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Arial" fo:font-weight="bold" style:font-weight-asian="bold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M4S</meta:editing-duration>
    <meta:editing-cycles>14</meta:editing-cycles>
    <meta:generator>OpenOffice.org/3.3$Win32 OpenOffice.org_project/330m20$Build-9567</meta:generator>
    <dc:date>2013-05-15T14:57:38.71</dc:date>
    <meta:printed-by>Grażyna Tomaszewska</meta:printed-by>
    <meta:print-date>2013-02-19T12:11:00.59</meta:print-date>
    <meta:document-statistic meta:table-count="0" meta:image-count="0" meta:object-count="0" meta:page-count="2" meta:paragraph-count="29" meta:word-count="294" meta:character-count="2222"/>
    <meta:user-defined meta:name="Info 1"/>
    <meta:user-defined meta:name="Info 2"/>
    <meta:user-defined meta:name="Info 3"/>
    <meta:user-defined meta:name="Info 4"/>
  </office:meta>
</office:document-meta>
</file>