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Text_20_body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Text_20_body">
      <style:paragraph-properties style:line-height-at-least="0.353cm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Text_20_body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style:line-height-at-least="0.353cm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0" style:family="paragraph" style:parent-style-name="Text_20_body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 style:master-page-name="Konwertuj_20_1">
      <style:paragraph-properties style:line-height-at-least="0.353cm" fo:text-align="justify" style:justify-single-word="false" style:page-number="auto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Text_20_body" style:list-style-name="WW8Num7">
      <style:paragraph-properties style:line-height-at-least="0.353cm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Text_20_body" style:list-style-name="WW8Num7">
      <style:paragraph-properties style:line-height-at-least="0.353cm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Text_20_body" style:list-style-name="L1">
      <style:paragraph-properties style:line-height-at-least="0.353cm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text-properties fo:font-size="12pt" style:font-size-asian="12pt" style:font-size-complex="12pt"/>
    </style:style>
    <style:style style:name="P22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Text_20_body" style:list-style-name="WW8Num7">
      <style:paragraph-properties style:line-height-at-least="0.353cm"/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Text_20_body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7" style:family="paragraph" style:parent-style-name="Text_20_body" style:list-style-name="L1">
      <style:paragraph-properties style:line-height-at-least="0.353cm"/>
    </style:style>
    <style:style style:name="P28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position="0% 100%"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style:text-position="0% 10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text-position="super 58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<text:tab/><text:tab/><text:tab/><text:tab/><text:tab/><text:tab/><text:tab/><text:tab/><text:tab/><text:tab/></text:span><text:span text:style-name="T16">Dywity, dnia. 19.09.2014 r. </text:span></text:p>
      <text:p text:style-name="P1"/>
      <text:p text:style-name="P13">BR.0001.1.217.2014.GT</text:p>
      <text:p text:style-name="P13"/>
      <text:p text:style-name="P23"><text:span text:style-name="T9"/></text:p>
      <text:p text:style-name="P23"><text:span text:style-name="T9">OBWIESZCZENIE</text:span></text:p>
      <text:p text:style-name="P28"><text:span text:style-name="T1"><text:s text:c="2"/><text:tab/>Rada Gminy Dywity zawiadamia, że w dniu </text:span><text:span text:style-name="T2">25.09.2014 r. o godz. </text:span><text:span text:style-name="T17">1</text:span><text:span text:style-name="T18">3</text:span><text:span text:style-name="T19">oo</text:span><text:span text:style-name="T3"> </text:span><text:span text:style-name="T13">w sali </text:span><text:span text:style-name="T12">widowiskowej Gminnego Ośrodka Kultury w Dywitach.</text:span><text:span text:style-name="T1"> odbędzie się </text:span><text:span text:style-name="T4">X</text:span><text:span text:style-name="T1">LIV sesja Rady Gminy Dywity.</text:span></text:p>
      <text:p text:style-name="P21"><text:span text:style-name="T20">Porządek obrad:</text:span></text:p>
      <text:list xml:id="list6951575175798878456" text:style-name="L1">
        <text:list-item>
          <text:p text:style-name="P19">Otwarcie i ustalenie porządku sesji.</text:p>
        </text:list-item>
        <text:list-item>
          <text:p text:style-name="P19">Przyjęcie protokołu z XLII i XLIII sesji Rady Gminy Dywity.</text:p>
        </text:list-item>
        <text:list-item>
          <text:p text:style-name="P19">Informacja Wójta z pracy między sesjami.</text:p>
        </text:list-item>
        <text:list-item>
          <text:p text:style-name="P19">Interpelacje, wnioski i zapytania radnych.</text:p>
        </text:list-item>
        <text:list-item>
          <text:p text:style-name="P19">Analiza Sprawozdania z wykonania Budżetu Gminy Dywity za I półrocze 2014 r. </text:p>
        </text:list-item>
        <text:list-item>
          <text:p text:style-name="P19">Podjęcie uchwał w sprawie:</text:p>
          <text:p text:style-name="P19">- w sprawie zmiany w Wieloletniej Prognozie Finansowej na lata 2014-2017</text:p>
          <text:p text:style-name="P19">- w sprawie zmiany w budżecie Gminy Dywity na 2014 r.</text:p>
        </text:list-item>
        <text:list-item>
          <text:p text:style-name="P20">Podjęcie uchwały w sprawie udzielenia pomocy finansowej na realizację zadania własnego Powiatu Olsztyńskiego.</text:p>
        </text:list-item>
        <text:list-item>
          <text:p text:style-name="P20">Podjęcie uchwały w sprawie uchwalenia „Programu usuwania azbestu i wyrobów zawierających azbest z terenu Gminy Dywity na lata 2014-2032”. </text:p>
        </text:list-item>
        <text:list-item>
          <text:p text:style-name="P20">Podjęcie uchwały w sprawie uchwalenia miejscowego planu zagospodarowania przestrzennego dla dwutorowej linii elektroenergetycznej nn 400kV przez gminę Dywity. </text:p>
        </text:list-item>
        <text:list-item>
          <text:p text:style-name="P20">Podjęcie uchwały w sprawie utworzenia odrębnego obwodu głosowania w domu pomocy społecznej „Dom Nad Doliną” w Różnowie.</text:p>
        </text:list-item>
        <text:list-item>
          <text:p text:style-name="P20">Podjęcie uchwały w sprawie zmiany siedziby obwodowej komisji wyborczej. <text:s/></text:p>
        </text:list-item>
        <text:list-item>
          <text:p text:style-name="P20">Podjęcie uchwały zmieniającej uchwałę w sprawie określenia przystanków komunikacyjnych zlokalizowanych na terenie gminy Dywity, których właścicielem <text:s/>lub zarządzającym jest gmina Dywity oraz warunków i zasad korzystania z tych przystanków.</text:p>
        </text:list-item>
        <text:list-item>
          <text:p text:style-name="P20">Podjęcie uchwały w sprawie wyrażenia zgody na objęcie granicami Warmińsko – Mazurskiej Specjalnej Strefy Ekonomicznej gruntów stanowiących własność Gminy Dywity. </text:p>
        </text:list-item>
        <text:list-item>
          <text:p text:style-name="P27"><text:span text:style-name="T15">Sprawy różne.</text:span><text:span text:style-name="T10"> </text:span></text:p>
        </text:list-item>
      </text:list>
      <text:p text:style-name="P6">Zapraszam mieszkańców do wzięcia udziału w obradach.</text:p>
      <text:p text:style-name="P7"><text:tab/><text:tab/><text:tab/><text:tab/><text:tab/><text:tab/><text:tab/><text:tab/></text:p>
      <text:p text:style-name="P14"><text:tab/><text:tab/><text:tab/><text:tab/><text:tab/><text:tab/><text:tab/><text:tab/> <text:s text:c="2"/>Zastępca Przewodniczącej<text:tab/> <text:s text:c="8"/><text:tab/><text:tab/><text:tab/><text:tab/><text:tab/><text:tab/><text:tab/> <text:tab/><text:tab/> <text:s text:c="7"/>Rady Gminy Dywity</text:p>
      <text:p text:style-name="P14"><text:tab/></text:p>
      <text:p text:style-name="P7"><text:tab/> <text:s text:c="5"/><text:tab/> <text:s text:c="5"/><text:tab/><text:tab/><text:tab/><text:tab/> <text:s text:c="7"/><text:tab/><text:tab/> <text:s text:c="10"/>Longin Rudzik <text:s text:c="4"/></text:p>
      <text:p text:style-name="Standard"><text:soft-page-break/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WW8Num5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fo:font-size="14pt" fo:font-weight="bold" style:font-size-asian="14pt" style:font-weight-asian="bold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S</meta:editing-duration>
    <meta:editing-cycles>7</meta:editing-cycles>
    <meta:generator>OpenOffice/4.1.0$Win32 OpenOffice.org_project/410m18$Build-9764</meta:generator>
    <dc:date>2014-09-19T14:31:48.58</dc:date>
    <meta:document-statistic meta:table-count="0" meta:image-count="0" meta:object-count="0" meta:page-count="2" meta:paragraph-count="26" meta:word-count="254" meta:character-count="1904"/>
    <dc:creator>Grażyna Tomaszewska</dc:creator>
    <meta:user-defined meta:name="Info 1"/>
    <meta:user-defined meta:name="Info 2"/>
    <meta:user-defined meta:name="Info 3"/>
    <meta:user-defined meta:name="Info 4"/>
  </office:meta>
</office:document-meta>
</file>