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list-style-name="WW8Num4">
      <style:paragraph-properties style:line-height-at-least="0.353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WW8Num4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Text_20_body">
      <style:paragraph-properties style:line-height-at-least="0.353cm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Text_20_body" style:list-style-name="WW8Num7">
      <style:paragraph-properties style:line-height-at-least="0.353cm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" style:list-style-name="WW8Num7">
      <style:paragraph-properties style:line-height-at-least="0.353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ext_20_body">
      <style:paragraph-properties style:line-height-at-least="0.353cm" fo:text-align="justify" style:justify-single-word="false"/>
    </style:style>
    <style:style style:name="P28" style:family="paragraph" style:parent-style-name="Text_20_body">
      <style:paragraph-properties style:line-height-at-least="0.353cm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ext_20_body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Text_20_body" style:list-style-name="WW8Num7">
      <style:paragraph-properties style:line-height-at-least="0.353cm"/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 style:master-page-name="Konwertuj_20_1">
      <style:paragraph-properties style:line-height-at-least="0.353cm" fo:text-align="justify" style:justify-single-word="false" style:page-number="auto"/>
    </style:style>
    <style:style style:name="P33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fo:language="pl" fo:country="PL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3"><text:tab/><text:tab/><text:tab/><text:tab/><text:tab/><text:tab/><text:tab/><text:tab/><text:tab/><text:tab/></text:span><text:span text:style-name="T15">Dywity, dnia.12.06.2014 r. </text:span></text:p>
      <text:p text:style-name="P1"/>
      <text:p text:style-name="P12">BR.0001.1.201.2014.GT</text:p>
      <text:p text:style-name="P12"/>
      <text:p text:style-name="P11"/>
      <text:p text:style-name="P35"/>
      <text:p text:style-name="P26">OBWIESZCZENIE</text:p>
      <text:p text:style-name="P29"><text:span text:style-name="T21"><text:s text:c="2"/></text:span><text:span text:style-name="T21"><text:tab/>Rada Gminy Dywity zawiadamia, że w dniu </text:span><text:span text:style-name="T22">25.06.2014 r. o godz. <text:s/>1</text:span><text:span text:style-name="T23">1ºº </text:span><text:span text:style-name="T21">w <text:s/>sali konferencyjnej Urzędu Gminy <text:s/>w <text:s/>Dywitach odbędzie się </text:span><text:span text:style-name="T24">X</text:span><text:span text:style-name="T21">LII <text:s/>sesja Rady Gminy Dywity.</text:span></text:p>
      <text:p text:style-name="P21"/>
      <text:p text:style-name="P22">Porządek obrad:</text:p>
      <text:list xml:id="list30427471" text:style-name="WW8Num7">
        <text:list-item>
          <text:p text:style-name="P24">Otwarcie i ustalenie porządku sesji.</text:p>
        </text:list-item>
        <text:list-item>
          <text:p text:style-name="P24">Przyjęcie protokołu z XLI sesji Rady Gminy Dywity.</text:p>
        </text:list-item>
        <text:list-item>
          <text:p text:style-name="P24">Informacja Wójta z pracy między sesjami.</text:p>
        </text:list-item>
        <text:list-item>
          <text:p text:style-name="P24">Interpelacje, wnioski i zapytania radnych.</text:p>
        </text:list-item>
        <text:list-item>
          <text:p text:style-name="P24">Podjęcie uchwały w sprawie rozpatrzenia i zatwierdzenia sprawozdania finansowego za 2013 r. </text:p>
        </text:list-item>
        <text:list-item>
          <text:p text:style-name="P24">Podjęcie uchwały w sprawie udzielenia absolutorium Wójtowi Gminy Dywity za 2013 r. </text:p>
        </text:list-item>
        <text:list-item>
          <text:p text:style-name="P24">Podjęcie uchwał:</text:p>
        </text:list-item>
      </text:list>
      <text:p text:style-name="P23"><text:tab/>- w sprawie zmiany w Wieloletniej Prognozie Finansowej na lata 2014-2017.</text:p>
      <text:p text:style-name="P23"><text:tab/>- w sprawie zmiany w budżecie Gminy Dywity na 2014 r. </text:p>
      <text:list xml:id="list30448430" text:continue-numbering="true" text:style-name="WW8Num7">
        <text:list-item>
          <text:p text:style-name="P25">Podjęcie uchwały w sprawie przystąpienia do sporządzenia zmiany miejscowego planu zagospodarowania przestrzennego terenu w obrębie Dywity nad jeziorem Dywity, gmina Dywity.</text:p>
        </text:list-item>
        <text:list-item>
          <text:p text:style-name="P25">Podjęcie uchwały <text:s/>w sprawie przystąpienia do sporządzenia zmiany miejscowego planu zagospodarowania przestrzennego zabudowy mieszkaniowej jednorodzinnej i usługowej w obrębie geodezyjnym Ługwałd.</text:p>
        </text:list-item>
        <text:list-item>
          <text:p text:style-name="P25">Podjęcie uchwały w sprawie ustalenia opłat za świadczenia udzielane przez publiczne przedszkola prowadzone przez Gminę Dywity. </text:p>
        </text:list-item>
        <text:list-item>
          <text:p text:style-name="P25">Podjęcie uchwały w sprawie przekazania dotacji Miastu Olsztyn na pokrycie części kosztów wykonania kładki pieszo – rowerowej przez rzekę Wadąg. </text:p>
        </text:list-item>
        <text:list-item>
          <text:p text:style-name="P24">Podjęcie uchwały w sprawie rozpatrzenia skargi.</text:p>
        </text:list-item>
        <text:list-item>
          <text:p text:style-name="P30"><text:span text:style-name="T14">Sprawy różne.</text:span><text:span text:style-name="T7"> </text:span></text:p>
        </text:list-item>
      </text:list>
      <text:p text:style-name="P28"/>
      <text:p text:style-name="P17">Zapraszam mieszkańców do wzięcia udziału w obradach.</text:p>
      <text:p text:style-name="P18"><text:tab/><text:tab/><text:tab/><text:tab/><text:tab/><text:tab/><text:tab/><text:tab/></text:p>
      <text:p text:style-name="P19"/>
      <text:p text:style-name="P36"><text:span text:style-name="T7"><text:s text:c="2"/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31"><text:span text:style-name="T11"><text:tab/><text:tab/><text:tab/><text:tab/><text:tab/><text:tab/><text:tab/> <text:s text:c="2"/><text:tab/> <text:s text:c="5"/>/ - / <text:s/>Renata Kaszubska</text:span></text:p>
      <text:p text:style-name="P16"><text:soft-page-break/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3S</meta:editing-duration>
    <meta:editing-cycles>6</meta:editing-cycles>
    <meta:generator>OpenOffice.org/3.3$Win32 OpenOffice.org_project/330m20$Build-9567</meta:generator>
    <dc:date>2014-06-17T10:29:07.42</dc:date>
    <meta:document-statistic meta:table-count="0" meta:image-count="0" meta:object-count="0" meta:page-count="2" meta:paragraph-count="25" meta:word-count="220" meta:character-count="1638"/>
    <meta:user-defined meta:name="Info 1"/>
    <meta:user-defined meta:name="Info 2"/>
    <meta:user-defined meta:name="Info 3"/>
    <meta:user-defined meta:name="Info 4"/>
  </office:meta>
</office:document-meta>
</file>