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style:line-height-at-least="0.353cm"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style:line-height-at-least="0.353cm"/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 style:master-page-name="Konwertuj_20_1">
      <style:paragraph-properties style:line-height-at-least="0.353cm" fo:text-align="justify" style:justify-single-word="false" style:page-number="auto"/>
      <style:text-properties fo:font-size="12pt" style:font-size-asian="12pt" style:font-size-complex="12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5" style:family="paragraph" style:parent-style-name="Text_20_body" style:list-style-name="WW8Num5">
      <style:paragraph-properties style:line-height-at-least="0.353cm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Text_20_body" style:list-style-name="WW8Num5">
      <style:paragraph-properties style:line-height-at-least="0.353cm"/>
    </style:style>
    <style:style style:name="P17" style:family="paragraph" style:parent-style-name="Text_20_body">
      <style:paragraph-properties style:line-height-at-least="0.353cm"/>
      <style:text-properties style:use-window-font-color="true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8" style:family="paragraph" style:parent-style-name="Text_20_body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Text_20_body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1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style:line-height-at-least="0.353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 style:list-style-name="WW8Num4">
      <style:paragraph-properties style:line-height-at-least="0.353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31" style:family="paragraph" style:parent-style-name="Text_20_body" style:list-style-name="WW8Num4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2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" style:family="text">
      <style:text-properties fo:language="pl" fo:country="PL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5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6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Dywity, dnia 23.04.2014 r. </text:p>
      <text:p text:style-name="P1"/>
      <text:p text:style-name="P14">BR.0001.1.198.2014.GT</text:p>
      <text:p text:style-name="P10"/>
      <text:p text:style-name="P4">OBWIESZCZENIE</text:p>
      <text:p text:style-name="P3"/>
      <text:p text:style-name="P8"><text:span text:style-name="T1"><text:s text:c="2"/></text:span><text:span text:style-name="T1"><text:tab/>Rada Gminy Dywity zawiadamia, że w dniu </text:span><text:span text:style-name="T2">30.04.2014 r. o godz. <text:s/>1</text:span><text:span text:style-name="T3">0ºº </text:span><text:span text:style-name="T1">w <text:s/>sali konferencyjnej Urzędu Gminy <text:s/>w <text:s/>Dywitach odbędzie się </text:span><text:span text:style-name="T4">X</text:span><text:span text:style-name="T1">LI <text:s text:c="2"/>sesja Rady Gminy Dywity.</text:span></text:p>
      <text:p text:style-name="P25"/>
      <text:p text:style-name="P27">Porządek obrad:</text:p>
      <text:list xml:id="list33213246" text:style-name="WW8Num4">
        <text:list-item>
          <text:p text:style-name="P29">Otwarcie i ustalenie porządku sesji.</text:p>
        </text:list-item>
        <text:list-item>
          <text:p text:style-name="P29">Przyjęcie protokołu z XL sesji Rady Gminy Dywity.</text:p>
        </text:list-item>
        <text:list-item>
          <text:p text:style-name="P29">Interpelacje, wnioski i zapytania radnych.</text:p>
        </text:list-item>
        <text:list-item>
          <text:p text:style-name="P29">Podjęcie uchwał w sprawie:</text:p>
        </text:list-item>
      </text:list>
      <text:p text:style-name="P28"><text:tab/>- w sprawie zmiany w Wieloletniej Prognozie Finansowej na lata 2014-2017.</text:p>
      <text:p text:style-name="P28"><text:tab/>- w sprawie zmiany w budżecie Gminy Dywity na 2014 r. </text:p>
      <text:list xml:id="list33216019" text:continue-numbering="true" text:style-name="WW8Num4">
        <text:list-item>
          <text:p text:style-name="P29">Podjęcie uchwały w sprawie <text:s/>wyrażenia zgody na wykup udziałów Gminy Dywity w spółce pod firmą Zakład Gospodarki Odpadami Komunalnymi Spółka z ograniczoną odpowiedzialnością z siedziba w Olsztynie przy ul. Sprzętowej nr 3 poprzez wniesienie wkładu pieniężnego w wysokości 260 000 zł celem podwyższenia kapitału zakładowego.</text:p>
        </text:list-item>
        <text:list-item>
          <text:p text:style-name="P29">Podjęcie uchwały w sprawie <text:s/>przystąpienia Gminy Dywity do realizacji projektu pt.”Wiedzieć więcej, umieć lepiej”.</text:p>
        </text:list-item>
        <text:list-item>
          <text:p text:style-name="P29">Podjęcie uchwały zmieniającej uchwałę w sprawie przystąpienia do sporządzenia zmiany miejscowego planu zagospodarowania przestrzennego terenu w obrębie Dywity nad jeziorem Dywity, gmina Dywity.</text:p>
        </text:list-item>
        <text:list-item>
          <text:p text:style-name="P29">Podjęcie uchwały w sprawie rozstrzygnięcia o sposobie rozpatrzenia uwag do projektu zmiany części miejscowego planu zagospodarowania przestrzennego ternu budownictwa jednorodzinnego w obrębie geodezyjnym Różnowo, gmina Dywity.</text:p>
        </text:list-item>
        <text:list-item>
          <text:p text:style-name="P29">Podjęcie uchwały w sprawie zmiany części miejscowego planu zagospodarowania przestrzennego terenu budownictwa jednorodzinnego w obrębie geodezyjnym Różnowo, gmina Dywity.</text:p>
        </text:list-item>
        <text:list-item>
          <text:p text:style-name="P29">Podjęcie uchwały w sprawie przekazania mienia komunalnego na rzecz sołectwa Różnowo. </text:p>
        </text:list-item>
        <text:list-item>
          <text:p text:style-name="P29">Podjęcie uchwały w sprawie wydania opinii dotyczącej projektu uchwały rady powiatu w Olsztynie w sprawie podziału Powiatu Olsztyńskiego na okręgi wyborcze. </text:p>
        </text:list-item>
        <text:list-item>
          <text:p text:style-name="P29">Przyjęcie Oświadczenia Rady Gminy Dywity w sprawie poparcia apelu o niedopuszczenie do wprowadzenia do polskiego porządku prawnego referendum tematycznego bez progu frekwencyjnego. </text:p>
        </text:list-item>
        <text:list-item>
          <text:p text:style-name="P29">Sprawozdanie z realizacji Rocznego Programu Współpracy z Organizacjami Pozarządowymi. <text:s/></text:p>
        </text:list-item>
        <text:list-item>
          <text:p text:style-name="P31"><text:span text:style-name="T19">Sprawy różne.</text:span><text:span text:style-name="T11"> </text:span></text:p>
        </text:list-item>
      </text:list>
      <text:p text:style-name="P30"/>
      <text:p text:style-name="P20">Zapraszam mieszkańców do wzięcia udziału w obradach.</text:p>
      <text:p text:style-name="P8"><text:span text:style-name="T9"><text:tab/><text:tab/></text:span><text:span text:style-name="T6"> <text:s/><text:tab/><text:tab/><text:tab/><text:tab/><text:tab/><text:tab/><text:tab/><text:tab/></text:span></text:p>
      <text:p text:style-name="P8"><text:span text:style-name="T6"><text:tab/><text:tab/><text:tab/><text:tab/><text:tab/><text:tab/><text:tab/><text:tab/><text:tab/>Przewodnicząca <text:s text:c="8"/><text:tab/><text:tab/><text:tab/><text:tab/><text:tab/><text:tab/><text:tab/><text:tab/><text:tab/> <text:s text:c="8"/><text:tab/> <text:s text:c="6"/>Rady Gminy Dywity</text:span></text:p>
      <text:p text:style-name="P7"><text:tab/><text:tab/> <text:s text:c="5"/><text:tab/> <text:s text:c="5"/><text:tab/><text:tab/><text:tab/><text:tab/> <text:s text:c="6"/></text:p>
      <text:p text:style-name="P19"><text:span text:style-name="T13"><text:s/><text:tab/><text:tab/><text:tab/><text:tab/><text:tab/><text:tab/> <text:s text:c="12"/><text:tab/> <text:s text:c="6"/>/ - / <text:s/>Renata Kaszub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5z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27S</meta:editing-duration>
    <meta:editing-cycles>5</meta:editing-cycles>
    <meta:generator>OpenOffice.org/3.3$Win32 OpenOffice.org_project/330m20$Build-9567</meta:generator>
    <dc:date>2014-04-24T13:06:09.21</dc:date>
    <meta:document-statistic meta:table-count="0" meta:image-count="0" meta:object-count="0" meta:page-count="1" meta:paragraph-count="26" meta:word-count="300" meta:character-count="2326"/>
    <meta:user-defined meta:name="Info 1"/>
    <meta:user-defined meta:name="Info 2"/>
    <meta:user-defined meta:name="Info 3"/>
    <meta:user-defined meta:name="Info 4"/>
  </office:meta>
</office:document-meta>
</file>