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353cm"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style:line-height-at-least="0.353cm" fo:text-align="justify" style:justify-single-word="false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WW8Num8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WW8Num8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 style:list-style-name="WW8Num8">
      <style:paragraph-properties style:line-height-at-least="0.353cm" fo:text-align="justify" style:justify-single-word="false"/>
    </style:style>
    <style:style style:name="P21" style:family="paragraph" style:parent-style-name="Text_20_body">
      <style:paragraph-properties style:line-height-at-least="0.353cm" fo:text-align="justify" style:justify-single-word="false"/>
      <style:text-properties fo:color="#ff0000" style:font-name="Times New Roman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style:line-height-at-least="0.353cm" fo:text-align="justify" style:justify-single-word="false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style:line-height-at-least="0.353cm" fo:text-align="end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" style:family="text">
      <style:text-properties fo:language="pl" fo:country="P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/text:p>
      <text:p text:style-name="P2">Dywity, dnia 19.08.2014 r. </text:p>
      <text:p text:style-name="P5"/>
      <text:p text:style-name="P3">BR.0001.1.210.2014.GT</text:p>
      <text:p text:style-name="P1"/>
      <text:p text:style-name="P1"/>
      <text:p text:style-name="P9">OBWIESZCZENIE</text:p>
      <text:p text:style-name="Text_20_body"><text:span text:style-name="T1"><text:s text:c="2"/></text:span><text:span text:style-name="T1"><text:tab/>Rada Gminy Dywity zawiadamia, że w dniu </text:span><text:span text:style-name="T2">25.08.2014 r. o godz. <text:s/>13</text:span><text:span text:style-name="T3">ºº </text:span><text:span text:style-name="T1">w <text:s/>sali widowiskowej Gminnego Ośrodka Kultury <text:s/>w <text:s/>Dywitach odbędzie się </text:span><text:span text:style-name="T4">X</text:span><text:span text:style-name="T1">LIII <text:s/>sesja Rady Gminy Dywity.</text:span></text:p>
      <text:p text:style-name="P6">Porządek obrad:</text:p>
      <text:list xml:id="list29633855" text:style-name="WW8Num8">
        <text:list-item>
          <text:p text:style-name="P16">Otwarcie i ustalenie porządku sesji.</text:p>
        </text:list-item>
        <text:list-item>
          <text:p text:style-name="P16">Przyjęcie protokołu z XLII sesji Rady Gminy Dywity.</text:p>
        </text:list-item>
        <text:list-item>
          <text:p text:style-name="P16">Interpelacje, wnioski i zapytania radnych.</text:p>
        </text:list-item>
        <text:list-item>
          <text:p text:style-name="P16">Podjęcie uchwał w sprawie:</text:p>
        </text:list-item>
      </text:list>
      <text:p text:style-name="P7"><text:tab/>- w sprawie zmiany w Wieloletniej Prognozie Finansowej na lata 2014-2017.</text:p>
      <text:p text:style-name="P7"><text:tab/>- w sprawie zmiany w budżecie Gminy Dywity na 2014 r.</text:p>
      <text:list xml:id="list29644098" text:continue-numbering="true" text:style-name="WW8Num8">
        <text:list-item>
          <text:p text:style-name="P17">Podjęcie uchwały w sprawie przystąpienia do opracowania zmian miejscowego planu zagospodarowania przestrzennego terenu działek nr 800, 801, 802 oraz częściowo 818/1 położonych w obrębie Dywity, gm. Dywity.</text:p>
        </text:list-item>
        <text:list-item>
          <text:p text:style-name="P17">Podjęcie uchwały w sprawie rozstrzygnięcia o sposobie rozpatrzenia uwag do miejscowego planu zagospodarowania przestrzennego terenu obejmującego obszar na wschód od drogi krajowej nr 51 w obrębach geodezyjnych Spręcowo i Sętal gmina Dywity.</text:p>
        </text:list-item>
        <text:list-item>
          <text:p text:style-name="P17">Podjęcie uchwały w sprawie uchwalenia miejscowego planu zagospodarowania przestrzennego terenu obejmującego obszar na wschód od drogi krajowej nr 51 w obrębach geodezyjnych Spręcowo i Sętal gmina Dywity.</text:p>
        </text:list-item>
        <text:list-item>
          <text:p text:style-name="P17">Podjęcie uchwały w sprawie uchwalenia zmiany miejscowego planu zagospodarowania przestrzennego terenu w obrębie nad jeziorem Dywity, gmina Dywity.</text:p>
        </text:list-item>
        <text:list-item>
          <text:p text:style-name="P17">Podjęcie uchwały w sprawie miejscowego planu zagospodarowania przestrzennego terenu obejmującego drogę Różnowo – Dąbrówka Wielka.</text:p>
        </text:list-item>
        <text:list-item>
          <text:p text:style-name="P17">Podjęcie uchwały w sprawie przejęcia od Powiatu Olsztyńskiego zadań polegających na budowie chodników w ciągach dróg powiatowych.</text:p>
        </text:list-item>
        <text:list-item>
          <text:p text:style-name="P20"><text:span text:style-name="T6">Sprawy różne.</text:span><text:span text:style-name="T7"> </text:span></text:p>
        </text:list-item>
      </text:list>
      <text:p text:style-name="P11"/>
      <text:p text:style-name="P12">Zapraszam mieszkańców do wzięcia udziału w obradach.</text:p>
      <text:p text:style-name="P13"><text:tab/><text:tab/><text:tab/><text:tab/><text:tab/><text:tab/><text:tab/></text:p>
      <text:p text:style-name="P13"/>
      <text:p text:style-name="P14"/>
      <text:p text:style-name="P4"><text:span text:style-name="T7"><text:s text:c="2"/></text:span><text:span text:style-name="T7"><text:tab/><text:tab/><text:tab/><text:tab/><text:tab/><text:tab/><text:tab/><text:tab/><text:tab/> Przewodnicząca <text:s text:c="7"/><text:tab/><text:tab/><text:tab/><text:tab/><text:tab/><text:tab/><text:tab/><text:tab/><text:tab/> <text:s text:c="9"/><text:tab/><text:tab/>Rady Gminy Dywity</text:span></text:p>
      <text:p text:style-name="P27"><text:tab/><text:tab/> <text:s text:c="5"/><text:tab/> <text:s text:c="5"/><text:tab/><text:tab/><text:tab/><text:tab/> <text:s text:c="7"/></text:p>
      <text:p text:style-name="P21"><text:span text:style-name="T9"><text:s/></text:span><text:span text:style-name="T9"><text:tab/><text:tab/><text:tab/><text:tab/><text:tab/><text:tab/> <text:s text:c="12"/><text:tab/> <text:s text:c="7"/>/ - / <text:s/>Renata Kaszub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3S</meta:editing-duration>
    <meta:editing-cycles>4</meta:editing-cycles>
    <meta:generator>OpenOffice.org/3.3$Win32 OpenOffice.org_project/330m20$Build-9567</meta:generator>
    <dc:date>2014-08-25T09:49:34.21</dc:date>
    <meta:document-statistic meta:table-count="0" meta:image-count="0" meta:object-count="0" meta:page-count="1" meta:paragraph-count="24" meta:word-count="244" meta:character-count="1843"/>
    <meta:user-defined meta:name="Info 1"/>
    <meta:user-defined meta:name="Info 2"/>
    <meta:user-defined meta:name="Info 3"/>
    <meta:user-defined meta:name="Info 4"/>
  </office:meta>
</office:document-meta>
</file>