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Times New Roman"/>
    </style:style>
    <style:style style:name="P2" style:parent-style-name="Bezodstępów" style:family="paragraph">
      <style:text-properties style:font-name="Times New Roman"/>
    </style:style>
    <style:style style:name="P3" style:parent-style-name="Bezodstępów" style:family="paragraph">
      <style:text-properties style:font-name="Times New Roman"/>
    </style:style>
    <style:style style:name="P4" style:parent-style-name="Bezodstępów" style:family="paragraph">
      <style:text-properties style:font-name="Times New Roman"/>
    </style:style>
    <style:style style:name="P5" style:parent-style-name="Bezodstępów" style:family="paragraph">
      <style:text-properties style:font-name="Times New Roman"/>
    </style:style>
    <style:style style:name="P6" style:parent-style-name="Bezodstępów" style:family="paragraph">
      <style:text-properties style:font-name="Times New Roman"/>
    </style:style>
    <style:style style:name="P7" style:parent-style-name="Bezodstępów" style:family="paragraph">
      <style:text-properties style:font-name="Times New Roman"/>
    </style:style>
    <style:style style:name="P8" style:parent-style-name="Bezodstępów" style:family="paragraph">
      <style:text-properties style:font-name="Times New Roman"/>
    </style:style>
    <style:style style:name="P9" style:parent-style-name="Bezodstępów" style:family="paragraph">
      <style:text-properties style:font-name="Times New Roman"/>
    </style:style>
    <style:style style:name="P10" style:parent-style-name="Bezodstępów" style:family="paragraph">
      <style:text-properties style:font-name="Times New Roman"/>
    </style:style>
    <style:style style:name="P11" style:parent-style-name="Bezodstępów" style:family="paragraph">
      <style:text-properties style:font-name="Times New Roman"/>
    </style:style>
    <style:style style:name="P12" style:parent-style-name="Bezodstępów" style:family="paragraph">
      <style:text-properties style:font-name="Times New Roman"/>
    </style:style>
    <style:style style:name="P13" style:parent-style-name="Normalny" style:family="paragraph">
      <style:paragraph-properties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paragraph-properties fo:text-align="end"/>
      <style:text-properties style:font-name="Times New Roman"/>
    </style:style>
    <style:style style:name="P49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<text:tab/>.<text:tab/><text:tab/><text:tab/><text:tab/><text:tab/><text:tab/><text:tab/><text:tab/>Załącznik nr 1</text:p>
      <text:p text:style-name="P2"/>
      <text:p text:style-name="P3">……………………………………………….<text:tab/><text:tab/><text:tab/><text:tab/><text:tab/>………………………</text:p>
      <text:p text:style-name="P4">Imię, imiona, nazwisko<text:s/><text:tab/><text:tab/><text:tab/><text:tab/><text:tab/><text:tab/><text:tab/><text:tab/>Miejscowość, data</text:p>
      <text:p text:style-name="P5"/>
      <text:p text:style-name="P6">………………………………………………</text:p>
      <text:p text:style-name="P7"/>
      <text:p text:style-name="P8">adres……………………………………………</text:p>
      <text:p text:style-name="P9"/>
      <text:p text:style-name="P10">…………………………………………………<text:tab/><text:tab/></text:p>
      <text:p text:style-name="P11"/>
      <text:p text:style-name="P12">Nr telefonu……………………………………</text:p>
      <text:p text:style-name="P13">Urząd Gminy Dywity</text:p>
      <text:p text:style-name="P14">ul. Olsztyńska 32</text:p>
      <text:p text:style-name="P15">11-001<text:s/>Dywity</text:p>
      <text:p text:style-name="P16"/>
      <text:p text:style-name="P17"/>
      <text:p text:style-name="P18">Zgłoszenie uczestnictwa</text:p>
      <text:p text:style-name="P19">w przetargu ustnym ograniczonym</text:p>
      <text:p text:style-name="P20"/>
      <text:p text:style-name="P21"><text:span text:style-name="T22">Zgłaszam swoje uczestnictwo w wyznaczonym na dzień<text:s/></text:span><text:span text:style-name="T23">…………...<text:s/></text:span><text:span text:style-name="T24">przetargu ustnym ograniczonym na sprzedaż nieruchomości o powierzchni<text:s/></text:span><text:span text:style-name="T25">0,23 ha<text:s/></text:span><text:span text:style-name="T26">położonej w </text:span><text:span text:style-name="T27">Tuławkach</text:span><text:span text:style-name="T28">, oznaczonej nr<text:s/></text:span><text:span text:style-name="T29">geod…………..obręb<text:s/></text:span><text:span text:style-name="T30">Tuławki ,<text:s/></text:span><text:span text:style-name="T31">wraz z udz. 1/7 cz. w dz</text:span><text:span text:style-name="T32">. 80/22<text:s/></text:span><text:span text:style-name="T33">o pow. 0,0782 ha, opisanej</text:span><text:span text:style-name="T34"><text:s/></text:span><text:span text:style-name="T35">w KW nr<text:s/></text:span><text:span text:style-name="T36">OL1O/00060431/1.</text:span></text:p>
      <text:p text:style-name="P37"/>
      <text:p text:style-name="P38"/>
      <text:p text:style-name="P39"/>
      <text:p text:style-name="P40"><text:span text:style-name="T41">Wyrażam zgodę na przetwarzanie moich danych osobowych przez Urząd Gminy w Dywitach dla potrzeb niezbędnych do przeprowadzenia postępowania prze</text:span><text:span text:style-name="T42">targowego na sprzedaż nieruchomości oznaczonej nr geod………….. obręb<text:s/></text:span><text:span text:style-name="T43">Tuławki,</text:span><text:span text:style-name="T44"><text:s/>zgodnie z ustawą z dnia 29 sierpnia 1997 r. o ochronie danych osobowych (t.j. Dz. U. z 2019 r. poz. 1781).</text:span></text:p>
      <text:p text:style-name="P45"><text:s/></text:p>
      <text:p text:style-name="P46"/>
      <text:p text:style-name="P47"/>
      <text:p text:style-name="P48">………………………………</text:p>
      <text:p text:style-name="P49"><text:span text:style-name="T50">Podp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Pożarska</meta:initial-creator>
    <dc:creator>Monika Pożarska</dc:creator>
    <meta:creation-date>2022-07-20T11:29:00Z</meta:creation-date>
    <dc:date>2023-01-04T09:31:00Z</dc:date>
    <meta:print-date>2022-09-29T10:01:00Z</meta:print-date>
    <meta:template xlink:href="Normal" xlink:type="simple"/>
    <meta:editing-cycles>6</meta:editing-cycles>
    <meta:editing-duration>PT3120S</meta:editing-duration>
    <meta:document-statistic meta:page-count="1" meta:paragraph-count="1" meta:word-count="136" meta:character-count="955" meta:row-count="6" meta:non-whitespace-character-count="820"/>
  </office:meta>
</office:document-meta>
</file>