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style:line-height-at-least="0.353cm"/>
      <style:text-properties fo:font-size="12pt" style:font-size-asian="12pt" style:font-size-complex="12pt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WW8Num4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Text_20_body" style:list-style-name="WW8Num4">
      <style:paragraph-properties style:line-height-at-least="0.353cm"/>
    </style:style>
    <style:style style:name="P13" style:family="paragraph" style:parent-style-name="Text_20_body">
      <style:paragraph-properties style:line-height-at-least="0.353cm" fo:text-align="justify" style:justify-single-word="false"/>
    </style:style>
    <style:style style:name="P14" style:family="paragraph" style:parent-style-name="Text_20_body">
      <style:paragraph-properties style:line-height-at-least="0.353cm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style:line-height-at-least="0.353cm"/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7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 style:master-page-name="Konwertuj_20_1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fo:language="pl" fo:country="P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Dywity, dnia 28.03.2014 r. </text:p>
      <text:p text:style-name="P4"/>
      <text:p text:style-name="P19">BR.0001.1.194.2014.GT</text:p>
      <text:p text:style-name="P19"/>
      <text:p text:style-name="P19"/>
      <text:p text:style-name="P19"/>
      <text:p text:style-name="P10">OBWIESZCZENIE</text:p>
      <text:p text:style-name="P9"/>
      <text:p text:style-name="Text_20_body"><text:span text:style-name="T1"><text:s text:c="2"/></text:span><text:span text:style-name="T1"><text:tab/>Rada Gminy Dywity zawiadamia, że w dniu </text:span><text:span text:style-name="T2"><text:s/>4.04.2014 r. o godz. <text:s/>1</text:span><text:span text:style-name="T3">0ºº </text:span><text:span text:style-name="T1">w <text:s/>sali konferencyjnej Urzędu Gminy <text:s/>w <text:s/>Dywitach odbędzie się </text:span><text:span text:style-name="T4">X</text:span><text:span text:style-name="T1">L <text:s text:c="2"/>sesja Rady Gminy Dywity.</text:span></text:p>
      <text:p text:style-name="P2"/>
      <text:p text:style-name="P2"/>
      <text:p text:style-name="P5">Porządek obrad:</text:p>
      <text:p text:style-name="P7"/>
      <text:list xml:id="list32635306" text:style-name="WW8Num4">
        <text:list-item>
          <text:p text:style-name="P8">Otwarcie i ustalenie porządku sesji.</text:p>
        </text:list-item>
        <text:list-item>
          <text:p text:style-name="P8">Przyjęcie protokołu z XXXIX sesji Rady Gminy Dywity.</text:p>
        </text:list-item>
        <text:list-item>
          <text:p text:style-name="P8">Informacja Wójta z pracy między sesjami.</text:p>
        </text:list-item>
        <text:list-item>
          <text:p text:style-name="P8">Interpelacje, wnioski i zapytania radnych.</text:p>
        </text:list-item>
        <text:list-item>
          <text:p text:style-name="P8">Podjęcie uchwały w sprawie przystąpienia do opracowania zmiany miejscowego planu zagospodarowania przestrzennego terenu działek nr 750/14 i 750/2 w obrębie Dywity w części oznaczonej na rysunku planu symbolami 1.KDL oraz KDW.</text:p>
        </text:list-item>
        <text:list-item>
          <text:p text:style-name="P8">Podjęcie uchwały w sprawie przystąpienia do opracowania zmiany miejscowego planu zagospodarowania terenu <text:s/>działek nr 800, 801 położonych w obrębie Dywity, gm. Dywity.</text:p>
        </text:list-item>
        <text:list-item>
          <text:p text:style-name="P8">Podjęcie uchwały w sprawie przystąpienia do opracowania miejscowego planu zagospodarowania przestrzennego terenu usług turystycznych do obsługi szlaku wodnego na rzece Łynie. </text:p>
        </text:list-item>
        <text:list-item>
          <text:p text:style-name="P8">Podjęcie uchwały zmieniającej uchwałę w sprawie podziału Gminy Dywity na okręgi wyborcze, ustalenia ich granic i numerów oraz liczby radnych wybieranych w każdym okręgu wyborczym.</text:p>
        </text:list-item>
        <text:list-item>
          <text:p text:style-name="P8">Podjęcie uchwały zmieniającej uchwałę w sprawie podziału Gminy Dywity na obwody głosowania, ustalenia ich numerów, granic oraz siedzib obwodowych komisji wyborczych.</text:p>
        </text:list-item>
        <text:list-item>
          <text:p text:style-name="P8">Podjęcie uchwały w sprawie przejęcia od Powiatu Olsztyńskiego zadania zarządzania publiczną drogą powiatową. </text:p>
        </text:list-item>
        <text:list-item>
          <text:p text:style-name="P8">Podjęcie uchwały w sprawie <text:s/>zgłoszenia sołectwa do Programu Odnowy Wsi Województwa Warmińsko – Mazurskiego „Wieś Warmii, Mazur i powiśla miejscem, w którym warto żuć „ w 2014 r. </text:p>
        </text:list-item>
        <text:list-item>
          <text:p text:style-name="P8">Podjęcie uchwały zmieniającej uchwałę nr VII/40/11 Rady Gminy Dywity z dnia 24.05.2011 r. w sprawie powierzenia Spółce pod firmą: Zakład Gospodarki Odpadami Komunalnymi Spółka z ograniczoną odpowiedzialnością z siedzibą w Olsztynie zadania własnego Gminy w zakresie gospodarki odpadami komunalnymi oraz wyrażenia zgody <text:soft-page-break/>na zawarcie przez Gminę umowy wykonawczej niezbędnej dla realizacji projektu pn. „System zagospodarowywania odpadów komunalnych w Olsztynie. Budowa Zakładu Unieszkodliwiania Odpadów”, dofinansowanego ze środków wspólnotowych UE.</text:p>
        </text:list-item>
        <text:list-item>
          <text:p text:style-name="P8">Podjęcie uchwały w sprawie przyjęcia programu opieki nad zwierzętami bezdomnymi oraz zapobiegania bezdomności zwierząt na terenie Gminy Dywity.</text:p>
        </text:list-item>
        <text:list-item>
          <text:p text:style-name="P8">Podjecie uchwały w sprawie przystąpienia Gminy Dywity do realizacji projektu pt.”Jestem sobie przedszkolaczek”.</text:p>
        </text:list-item>
        <text:list-item>
          <text:p text:style-name="P8">Podjęcie uchwały zmieniającej uchwałę w sprawie zarządzenia poboru opłaty za gospodarowanie odpadami komunalnymi, wyznaczenia inkasentów, wynagrodzenia za inkaso oraz terminów płatności dla inkasentów.</text:p>
        </text:list-item>
        <text:list-item>
          <text:p text:style-name="P8">Podjęcie uchwały zmieniającej uchwałę w sprawie zarządzenia poboru podatków w drodze inkasa, wyznaczenia inkasentów i określenia wysokości wynagrodzenia za inkaso. </text:p>
        </text:list-item>
        <text:list-item>
          <text:p text:style-name="P12"><text:span text:style-name="T6">Sprawy różne.</text:span><text:span text:style-name="T7"> </text:span></text:p>
        </text:list-item>
      </text:list>
      <text:p text:style-name="P3"/>
      <text:p text:style-name="P14"/>
      <text:p text:style-name="P20"/>
      <text:p text:style-name="P16"><text:s/></text:p>
      <text:p text:style-name="P11"/>
      <text:p text:style-name="P6"/>
      <text:p text:style-name="P17">Zapraszam mieszkańców do wzięcia udziału w obradach.</text:p>
      <text:p text:style-name="P18"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pan text:style-name="T7"><text:s text:c="2"/></text:span><text:span text:style-name="T7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15"><text:tab/><text:tab/> <text:s text:c="5"/><text:tab/> <text:s text:c="5"/><text:tab/><text:tab/><text:tab/><text:tab/> <text:s text:c="7"/></text:p>
      <text:p text:style-name="P13"><text:span text:style-name="T8"><text:s/></text:span><text:span text:style-name="T8"><text:tab/><text:tab/><text:tab/><text:tab/><text:tab/><text:tab/> <text:s text:c="12"/><text:tab/> <text:s text:c="7"/>/ - / <text:s/>Renata Kaszubska</text:span></text:p>
      <text:p text:style-name="P1"/>
      <text:p text:style-name="P18"><text:tab/></text:p>
      <text:p text:style-name="P18"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6S</meta:editing-duration>
    <meta:editing-cycles>3</meta:editing-cycles>
    <meta:generator>OpenOffice.org/3.3$Win32 OpenOffice.org_project/330m20$Build-9567</meta:generator>
    <dc:date>2014-03-28T12:48:18.18</dc:date>
    <meta:document-statistic meta:table-count="0" meta:image-count="0" meta:object-count="0" meta:page-count="2" meta:paragraph-count="30" meta:word-count="398" meta:character-count="3055"/>
    <meta:user-defined meta:name="Info 1"/>
    <meta:user-defined meta:name="Info 2"/>
    <meta:user-defined meta:name="Info 3"/>
    <meta:user-defined meta:name="Info 4"/>
  </office:meta>
</office:document-meta>
</file>